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9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/>
  </office:font-face-decls>
  <office:automatic-styles>
    <style:style style:name="P1" style:family="paragraph" style:parent-style-name="Parasts" style:master-page-name="Standard">
      <style:paragraph-properties fo:text-align="right" fo:break-before="page"/>
    </style:style>
    <style:style style:name="T1_1" style:family="text">
      <style:text-properties fo:font-style="italic" style:font-style-asian="italic" style:font-name="Times New Roman" style:font-name-asian="Times New Roman" style:font-name-complex="Times New Roman" fo:language="lv" fo:country="LV"/>
    </style:style>
    <style:style style:name="P2" style:family="paragraph" style:parent-style-name="Parasts">
      <style:paragraph-properties fo:text-align="right"/>
    </style:style>
    <style:style style:name="T2_1" style:family="text">
      <style:text-properties style:font-style-complex="italic" style:font-name="Times New Roman" style:font-name-asian="Times New Roman" style:font-name-complex="Times New Roman" fo:language="lv" fo:country="LV"/>
    </style:style>
    <style:style style:name="P3" style:family="paragraph" style:parent-style-name="Parasts">
      <style:paragraph-properties fo:text-align="right"/>
    </style:style>
    <style:style style:name="T3_1" style:family="text">
      <style:text-properties style:font-style-complex="italic" style:font-name="Times New Roman" style:font-name-asian="Times New Roman" style:font-name-complex="Times New Roman" fo:language="lv" fo:country="LV"/>
    </style:style>
    <style:style style:name="P4" style:family="paragraph" style:parent-style-name="Parasts">
      <style:paragraph-properties fo:text-align="right"/>
    </style:style>
    <style:style style:name="T4_1" style:family="text" style:parent-style-name="Noklusējumarindkopasfonts">
      <style:text-properties style:font-style-complex="italic" style:font-name="Times New Roman" style:font-name-asian="Times New Roman" style:font-name-complex="Times New Roman" fo:language="lv" fo:country="LV"/>
    </style:style>
    <style:style style:name="T4_2" style:family="text" style:parent-style-name="Noklusējumarindkopasfonts">
      <style:text-properties fo:font-style="italic" style:font-style-asian="italic" style:font-name="Times New Roman" style:font-name-asian="Times New Roman" style:font-name-complex="Times New Roman" fo:language="lv" fo:country="LV"/>
    </style:style>
    <style:style style:name="T4_3" style:family="text" style:parent-style-name="Noklusējumarindkopasfonts">
      <style:text-properties style:text-scale="105%" fo:font-style="italic" style:font-style-asian="italic" fo:color="#000000" style:font-name="Times New Roman" fo:font-size="12pt" style:font-size-asian="12pt" style:font-name-complex="Times New Roman" style:font-size-complex="12pt" fo:language="lv" fo:country="LV" fo:font-weight="bold" style:font-weight-asian="bold"/>
    </style:style>
    <style:style style:name="P5" style:family="paragraph" style:parent-style-name="Parasts">
      <style:paragraph-properties fo:text-align="center" fo:line-height="82%" fo:margin-top="0.889cm" fo:margin-bottom="0.635cm"/>
    </style:style>
    <style:style style:name="T5_1" style:family="text">
      <style:text-properties style:text-scale="105%" fo:color="#000000" style:font-name="Times New Roman" fo:font-size="12pt" style:font-size-asian="12pt" style:font-name-complex="Times New Roman" style:font-size-complex="12pt" fo:language="lv" fo:country="LV" fo:font-weight="bold" style:font-weight-asian="bold"/>
    </style:style>
    <style:style style:name="P6" style:family="paragraph" style:parent-style-name="Parasts">
      <style:paragraph-properties fo:margin-bottom="0.254cm"/>
    </style:style>
    <style:style style:name="T6_1" style:family="text">
      <style:text-properties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7" style:family="paragraph" style:parent-style-name="Parasts">
      <style:paragraph-properties fo:margin-bottom="0.698cm" fo:margin-left="6.985cm"/>
    </style:style>
    <style:style style:name="FR1" style:family="graphic" style:parent-style-name="Parasts">
      <style:graphic-properties draw:stroke="solid" svg:stroke-width="0.034cm" svg:stroke-color="#414141" svg:stroke-opacity="100%" draw:fill="none" fo:border-top="#414141 0.034cm solid" fo:border-bottom="#414141 0.034cm solid" fo:border-left="#414141 0.034cm solid" fo:border-right="#414141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8" style:family="paragraph" style:parent-style-name="Parasts">
      <style:paragraph-properties fo:margin-top="0.127cm" fo:margin-left="7.874cm"/>
    </style:style>
    <style:style style:name="FR2" style:family="graphic" style:parent-style-name="Parasts">
      <style:graphic-properties draw:stroke="solid" svg:stroke-width="0.034cm" svg:stroke-color="#414141" svg:stroke-opacity="100%" draw:fill="none" fo:border-top="#414141 0.034cm solid" fo:border-bottom="#414141 0.034cm solid" fo:border-left="#414141 0.034cm solid" fo:border-right="#414141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 style:parent-style-name="Noklusējumarindkopasfonts">
      <style:text-properties fo:letter-spacing="-0.011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9" style:family="paragraph" style:parent-style-name="Parasts">
      <style:paragraph-properties fo:text-align="justify" fo:text-indent="1.016cm" fo:line-height="115%" fo:margin-top="0.19cm" fo:margin-right="0.127cm"/>
    </style:style>
    <style:style style:name="T9_1" style:family="text" style:parent-style-name="Noklusējumarindkopasfonts">
      <style:text-properties fo:letter-spacing="-0.014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2" style:family="text" style:parent-style-name="Noklusējumarindkopasfonts">
      <style:text-properties fo:letter-spacing="-0.005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3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4" style:family="text" style:parent-style-name="Noklusējumarindkopasfonts">
      <style:text-properties fo:letter-spacing="-0.002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5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6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7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8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9_9" style:family="text" style:parent-style-name="Noklusējumarindkopasfonts">
      <style:text-properties fo:letter-spacing="-0.007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10" style:family="paragraph" style:parent-style-name="Parasts">
      <style:paragraph-properties fo:margin-top="0.508cm" fo:margin-left="1.016cm">
        <style:tab-stops>
          <style:tab-stop style:type="right" style:leader-style="none" style:position="7.527cm"/>
        </style:tab-stops>
      </style:paragraph-properties>
    </style:style>
    <style:style style:name="T10_1" style:family="text">
      <style:text-properties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11" style:family="paragraph" style:parent-style-name="Parasts">
      <style:paragraph-properties fo:margin-top="0.572cm" fo:margin-bottom="1.334cm" fo:margin-left="1.016cm"/>
    </style:style>
    <style:style style:name="T11_1" style:family="text">
      <style:text-properties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12" style:family="paragraph" style:parent-style-name="Parasts">
      <style:paragraph-properties fo:line-height="0.035cm" fo:margin-top="0.092cm"/>
    </style:style>
    <style:style style:name="FR3" style:family="graphic" style:parent-style-name="Parasts">
      <style:graphic-properties draw:stroke="solid" svg:stroke-width="0.034cm" svg:stroke-color="#414141" svg:stroke-opacity="100%" draw:fill="none" fo:border-top="#414141 0.034cm solid" fo:border-bottom="#414141 0.034cm solid" fo:border-left="#414141 0.034cm solid" fo:border-right="#414141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6.157cm" fo:margin-left="0cm"/>
    </style:style>
    <style:style style:name="Column1" style:family="table-column">
      <style:table-column-properties style:column-width="7.315cm" style:use-optimal-column-width="false"/>
    </style:style>
    <style:style style:name="Column2" style:family="table-column">
      <style:table-column-properties style:column-width="0.746cm" style:use-optimal-column-width="false"/>
    </style:style>
    <style:style style:name="Column3" style:family="table-column">
      <style:table-column-properties style:column-width="8.096cm" style:use-optimal-column-width="false"/>
    </style:style>
    <style:style style:name="Row1" style:family="table-row">
      <style:table-row-properties style:row-height="1.907cm" style:use-optimal-row-height="false"/>
    </style:style>
    <style:style style:name="Cell1" style:family="table-cell">
      <style:table-cell-properties style:vertical-align="top" fo:wrap-option="wrap"/>
    </style:style>
    <style:style style:name="P13" style:family="paragraph" style:parent-style-name="Parasts">
      <style:paragraph-properties fo:line-height="150%" fo:margin-left="1.016cm" fo:margin-right="0.635cm"/>
    </style:style>
    <style:style style:name="T13_1" style:family="text" style:parent-style-name="Noklusējumarindkopasfonts">
      <style:text-properties fo:letter-spacing="-0.018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T13_2" style:family="text" style:parent-style-name="Noklusējumarindkopasfonts">
      <style:text-properties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Cell2" style:family="table-cell">
      <style:table-cell-properties style:vertical-align="middle" fo:wrap-option="wrap"/>
    </style:style>
    <style:style style:name="P14" style:family="paragraph" style:parent-style-name="Parasts">
      <style:paragraph-properties fo:text-align="right" fo:margin-right="0.076cm"/>
    </style:style>
    <style:style style:name="T14_1" style:family="text">
      <style:text-properties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Cell3" style:family="table-cell">
      <style:table-cell-properties style:vertical-align="top" fo:border-bottom="#414141 0.035cm solid" fo:wrap-option="wrap"/>
    </style:style>
    <style:style style:name="P15" style:family="paragraph" style:parent-style-name="Parasts">
      <style:text-properties style:font-name="Times New Roman" fo:font-size="12pt" style:font-size-asian="12pt" style:font-name-complex="Times New Roman" style:font-size-complex="12pt"/>
    </style:style>
    <style:style style:name="Row2" style:family="table-row">
      <style:table-row-properties style:row-height="0.109cm" style:use-optimal-row-height="false"/>
    </style:style>
    <style:style style:name="Cell4" style:family="table-cell">
      <style:table-cell-properties style:vertical-align="top" fo:wrap-option="wrap"/>
    </style:style>
    <style:style style:name="P16" style:family="paragraph" style:parent-style-name="Parasts">
      <style:text-properties style:font-name="Times New Roman" fo:font-size="12pt" style:font-size-asian="12pt" style:font-name-complex="Times New Roman" style:font-size-complex="12pt"/>
    </style:style>
    <style:style style:name="Cell5" style:family="table-cell">
      <style:table-cell-properties style:vertical-align="top" fo:wrap-option="wrap"/>
    </style:style>
    <style:style style:name="P17" style:family="paragraph" style:parent-style-name="Parasts">
      <style:text-properties style:font-name="Times New Roman" fo:font-size="12pt" style:font-size-asian="12pt" style:font-name-complex="Times New Roman" style:font-size-complex="12pt"/>
    </style:style>
    <style:style style:name="Cell6" style:family="table-cell">
      <style:table-cell-properties style:vertical-align="top" fo:border-top="#414141 0.035cm solid" fo:wrap-option="wrap"/>
    </style:style>
    <style:style style:name="P18" style:family="paragraph" style:parent-style-name="Parasts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Parasts">
      <style:paragraph-properties fo:margin-left="9.017cm"/>
    </style:style>
    <style:style style:name="T19_1" style:family="text">
      <style:text-properties fo:letter-spacing="-0.011cm" style:text-scale="105%" fo:color="#000000" style:font-name="Times New Roman" fo:font-size="12pt" style:font-size-asian="12pt" style:font-name-complex="Times New Roman" style:font-size-complex="12pt" fo:language="lv" fo:country="LV"/>
    </style:style>
    <style:style style:name="P20" style:family="paragraph" style:parent-style-name="Parasts">
      <style:paragraph-properties fo:margin-top="1.143cm" fo:margin-right="4.953cm"/>
    </style:style>
    <style:style style:name="T20_1" style:family="text" style:parent-style-name="Noklusējumarindkopasfonts">
      <style:text-properties fo:letter-spacing="0.009cm" style:text-scale="105%" fo:font-style="italic" style:font-style-asian="italic" fo:color="#000000" style:font-name="Times New Roman" fo:font-size="12pt" style:font-size-asian="12pt" style:font-name-complex="Times New Roman" style:font-size-complex="12pt" fo:language="lv" fo:country="LV"/>
    </style:style>
    <style:style style:name="T20_2" style:family="text" style:parent-style-name="Noklusējumarindkopasfonts">
      <style:text-properties style:text-scale="105%" fo:font-style="italic" style:font-style-asian="italic" fo:color="#000000" style:font-name="Times New Roman" fo:font-size="12pt" style:font-size-asian="12pt" style:font-name-complex="Times New Roman" style:font-size-complex="12pt" fo:language="lv" fo:country="LV"/>
    </style:style>
    <style:style style:name="P21" style:family="paragraph" style:parent-style-name="Parasts">
      <style:text-properties style:font-name="Times New Roman" fo:font-size="12pt" style:font-size-asian="12pt" style:font-name-complex="Times New Roman" style:font-size-complex="12pt" fo:language="lv" fo:country="LV"/>
    </style:style>
    <style:style style:name="P22" style:family="paragraph" style:parent-style-name="Parasts">
      <style:text-properties style:font-name="Times New Roman" fo:font-size="12pt" style:font-size-asian="12pt" style:font-name-complex="Times New Roman" style:font-size-complex="12pt" fo:language="lv" fo:country="LV"/>
    </style:style>
    <style:style style:name="P23" style:family="paragraph" style:parent-style-name="Parasts">
      <style:text-properties fo:language="en" fo:country="US"/>
    </style:style>
  </office:automatic-styles>
  <office:body>
    <office:text>
      <text:p text:style-name="P1"><text:span text:style-name="T1_1">Pielikums</text:span></text:p>
      <text:p text:style-name="P2"><text:span text:style-name="T2_1">Aizkraukles<text:s/>novada<text:s/>domes</text:span></text:p>
      <text:p text:style-name="P3"><text:span text:style-name="T3_1">2022.gada<text:s/>20.oktobra<text:s/></text:span></text:p>
      <text:p text:style-name="P4"><text:span text:style-name="T4_1">saistošajiem<text:s/>noteikumiem<text:s/>Nr.2022</text:span><text:span text:style-name="T4_2">/</text:span><text:span text:style-name="T4_3"><text:line-break/></text:span></text:p>
      <text:p text:style-name="P5"><text:span text:style-name="T5_1">APLIECINĀJUMS</text:span></text:p>
      <text:p text:style-name="P6"><text:span text:style-name="T6_1">Es,</text:span></text:p>
      <text:p text:style-name="P7"><draw:connector draw:type="line" svg:x1="1.312cm" svg:y1="-0.176cm" svg:x2="16.131cm" svg:y2="-0.176cm" draw:style-name="FR1" draw:z-index="251659264"/><text:span text:style-name="T7_1">(personas<text:s/>vārds,<text:s/>uzvārds)</text:span></text:p>
      <text:p text:style-name="P8"><draw:connector draw:type="line" svg:x1="0cm" svg:y1="0.019cm" svg:x2="16.159cm" svg:y2="0.019cm" draw:style-name="FR2" draw:z-index="251660288"/><text:span text:style-name="T8_1">(personas<text:s/>kods)</text:span></text:p>
      <text:p text:style-name="P9"><text:span text:style-name="T9_1">ar<text:s/>savu<text:s/>parakstu<text:s/>apliecinu,<text:s/>ka<text:s/>esmu<text:s/>iepazinusies/-ies<text:s/>ar<text:s/>visu<text:s/>informāciju,<text:s/>kas<text:s/>attiecas<text:s/>uz<text:s/></text:span><text:span text:style-name="T9_2">Aizkraukles<text:s/>novada<text:s/>pašvaldības<text:s/>stipendiju<text:s/>piešķiršanas<text:s/>kārtību.<text:s/>Apņemos<text:s/>Aizkraukles<text:s/>novada<text:s/></text:span><text:span text:style-name="T9_3">pašvaldības<text:s/>stipendijas<text:s/>piešķiršanas<text:s/>gadījumā<text:s/>stāties<text:s/>darba<text:s/>attiecībās<text:s/>ar<text:s/>Pašvaldību<text:s/>vai<text:s/>tās<text:s/></text:span><text:span text:style-name="T9_4">noteikto<text:s/>darba<text:s/>devēju<text:s/>studiju<text:s/>laikā<text:s/>vai<text:s/>pēc<text:s/>studiju<text:s/>pabeigšanas<text:s/>un<text:s/>veikt<text:s/>noteikto<text:s/>darbu<text:s/></text:span><text:span text:style-name="T9_5">specialitātē<text:s/>vismaz<text:s/></text:span><text:span text:style-name="T9_6">3<text:s/>(</text:span><text:span text:style-name="T9_7">trīs</text:span><text:span text:style-name="T9_8">)</text:span><text:span text:style-name="T9_9"><text:s/>gadus<text:s/>pēc<text:s/>studiju<text:s/>programmas<text:s/>pabeigšanas.</text:span></text:p>
      <text:p text:style-name="P10"><text:span text:style-name="T10_1">Tālrunis<text:tab/>;</text:span></text:p>
      <text:p text:style-name="P11"><text:span text:style-name="T11_1">e-pasts</text:span></text:p>
      <text:p text:style-name="P12"><draw:connector draw:type="line" svg:x1="0cm" svg:y1="0.019cm" svg:x2="16.159cm" svg:y2="0.019cm" draw:style-name="FR3" draw:z-index="251661312"/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(paraksts<text:s/>un<text:s/>paraksta<text:s/>atšifrējums)<text:s/></text:span><text:span text:style-name="T13_2">20__.gada</text:span></text:p>
          </table:table-cell>
          <table:table-cell table:style-name="Cell2">
            <text:p text:style-name="P14"><text:span text:style-name="T14_1">.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</table:table>
      <text:p text:style-name="P19"><text:span text:style-name="T19_1">(vietas<text:s/>nosaukums)</text:span></text:p>
      <text:p text:style-name="P20"><text:span text:style-name="T20_1">*parakstot<text:s/>šo<text:s/>dokumentu,<text:s/>persona<text:s/>piekrīt<text:s/>tās<text:s/>datu<text:s/>apstrādei<text:s/>atbilstoši<text:s/></text:span><text:span text:style-name="T20_2">EIROPAS<text:s/>PARLAMENTA<text:s/>UN<text:s/>PADOMES<text:s/>REGULAS<text:s/>(ES)<text:s/>2016/679<text:s/>normām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lv" fo:language-asian="en" fo:language-complex="ar" fo:country="LV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margin-bottom="0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language="en" fo:country="US" fo:font-weight="normal" style:font-weight-asian="normal" style:font-weight-complex="normal"/>
    </style:style>
    <style:style style:name="Noklusējumarindkopasfonts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3cm" fo:padding-bottom="0cm" fo:margin-bottom="2cm" fo:padding-left="0cm" fo:margin-left="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9.0</meta:generator>
    <dc:title/>
    <meta:initial-creator>Daiga Naroga</meta:initial-creator>
    <meta:creation-date>2022-10-10T19:39:00</meta:creation-date>
    <dc:creator>Daiga Naroga</dc:creator>
    <dc:date>2022-10-10T19:40:00</dc:date>
    <meta:editing-cycles>1</meta:editing-cycles>
    <meta:editing-duration>PT1M</meta:editing-duration>
    <meta:document-statistic meta:page-count="1" meta:paragraph-count="1" meta:row-count="2" meta:word-count="518" meta:character-count="813" meta:non-whitespace-character-count="296"/>
  </office:meta>
</office:document-meta>
</file>